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atero pro snadnější adaptaci dítěte:</text:p>
      <text:p text:style-name="P4"/>
      <text:section text:style-name="Sect1" text:name="wrapper">
        <text:section text:style-name="Sect1" text:name="col-main">
          <text:section text:style-name="Sect1" text:name="content">
            <text:list xml:id="list7076116242585403697" text:style-name="L1">
              <text:list-item>
                <text:p text:style-name="P3"><text:span text:style-name="Strong_20_Emphasis">Mluvte s dítětem</text:span> o tom, co se ve školce dělá a jaké to tam je, co se tam bude dít, jaké ho čekají radosti, ale že se mohou vyskytnout i těžkosti. Vyhněte se negativním popisům, jako „tam tě naučí poslouchat", „tam se s tebou nikdo dohadovat nebude".</text:p>
                <text:p text:style-name="P3"/>
              </text:list-item>
              <text:list-item>
                <text:p text:style-name="P3"><text:span text:style-name="Strong_20_Emphasis">Zvykejte dítě na odloučení</text:span>. Při odchodu dítěti s jistotou řekněte, že odcházíte, ale také ho ujistěte, že se vrátíte.</text:p>
                <text:p text:style-name="P3"/>
              </text:list-item>
              <text:list-item>
                <text:p text:style-name="P3"><text:span text:style-name="Strong_20_Emphasis">Veďte dítě k samostatnosti</text:span> zvláště v hygieně, oblékání a jídle. Nebude zažívat špatné pocity spojené s tím, že je jediné, které neumí dojít na záchod nebo obléknout kalhoty.</text:p>
                <text:p text:style-name="P3"/>
              </text:list-item>
              <text:list-item>
                <text:p text:style-name="P3"><text:span text:style-name="Strong_20_Emphasis">Ujistěte ho, že mu věříte</text:span>, že nástup do školky zvládne a nikdy školkou nevyhrožujte. Dítě nemůže mít rádo něco, co mu předkládáte jako trest.</text:p>
                <text:p text:style-name="P3"/>
              </text:list-item>
              <text:list-item>
                <text:p text:style-name="P3"><text:span text:style-name="Strong_20_Emphasis">Pokud bude dítě plakat, buďte přívětiví, ale rozhodní</text:span>. Rozloučení by se nemělo příliš protahovat, ale neodcházejte narychlo nebo ve vzteku.</text:p>
                <text:p text:style-name="P3"/>
              </text:list-item>
              <text:list-item>
                <text:p text:style-name="P3"><text:span text:style-name="Strong_20_Emphasis">Dejte dítěti s sebou něco důvěrného</text:span>. K překonání zábran z nového prostředí pomůže drobnost, která připomíná domov.</text:p>
                <text:p text:style-name="P3"/>
              </text:list-item>
              <text:list-item>
                <text:p text:style-name="P3"><text:span text:style-name="Strong_20_Emphasis">Plňte své sliby, říkejte dětem pouze pravdu</text:span>. Dítě lépe snáší větší zátěž než nejistotu.</text:p>
                <text:p text:style-name="P3"/>
              </text:list-item>
              <text:list-item>
                <text:p text:style-name="P3"><text:span text:style-name="Strong_20_Emphasis">Udělejte si jasno v tom, jak prožíváte nastávající situaci vy</text:span>. Platí tu, že zbavit se své úzkosti znamená zbavit dítě jeho úzkosti.</text:p>
                <text:p text:style-name="P3"/>
              </text:list-item>
              <text:list-item>
                <text:p text:style-name="P3"><text:span text:style-name="Strong_20_Emphasis">Za pobyt ve školce neslibujte dítěti odměny předem</text:span>. Dítě prožívá stres nejen z toho, že je ve školce bez rodičů, ale přidá se i strach z toho, že selže a odměnu pak nedostane.</text:p>
                <text:p text:style-name="P3"/>
              </text:list-item>
              <text:list-item>
                <text:p text:style-name="P1"><text:span text:style-name="Strong_20_Emphasis"><text:s/>O možnostech adaptace dítěte si promluvte s učitelkou</text:span>. Příliš dlouhý pobyt s dítětem ve školce nebo dlouhé loučení nebývá tím správným krokem. Dítě ale musí být ubezpečeno v tom, že je máte rádi, i když jste je dali do školky.</text:p>
                <text:p text:style-name="P1"/>
              </text:list-item>
            </text:list>
            <text:p text:style-name="P2"><text:span text:style-name="Strong_20_Emphasis">Shrnuto do poslední věty:</text:span><text:line-break/>Nástup dítěte do školky bychom měli všichni vnímat jako mimořádnou událost a měli bychom si vyčlenit na dítě více času.</text:p>
          </text:section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řina Podveská</meta:initial-creator>
    <meta:creation-date>2016-07-31T21:19:45.94</meta:creation-date>
    <meta:printed-by>Kateřina Podveská</meta:printed-by>
    <meta:print-date>2016-07-31T21:33:00.83</meta:print-date>
    <meta:document-statistic meta:table-count="0" meta:image-count="0" meta:object-count="0" meta:page-count="1" meta:paragraph-count="12" meta:word-count="303" meta:character-count="1758"/>
    <dc:date>2016-07-31T21:34:07.39</dc:date>
    <dc:creator>Kateřina Podveská</dc:creator>
    <meta:editing-duration>PT14M22S</meta:editing-duration>
    <meta:editing-cycles>1</meta:editing-cycles>
    <meta:generator>OpenOffice/4.1.1$Win32 OpenOffice.org_project/411m6$Build-9775</meta:generator>
  </office:meta>
</office:document-meta>
</file>